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05pt solid #000000"/>
    </style:style>
    <style:style style:name="Tableau21" style:family="table">
      <style:table-properties style:width="11.959cm" fo:margin-left="1.73cm" table:align="left" style:writing-mode="lr-tb"/>
    </style:style>
    <style:style style:name="Tableau21.A" style:family="table-column">
      <style:table-column-properties style:column-width="4.207cm"/>
    </style:style>
    <style:style style:name="Tableau21.B" style:family="table-column">
      <style:table-column-properties style:column-width="7.752cm"/>
    </style:style>
    <style:style style:name="Tableau21.1" style:family="table-row">
      <style:table-row-properties style:min-row-height="0.803cm"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.3" style:family="table-row">
      <style:table-row-properties style:min-row-height="0.714cm" fo:keep-together="auto"/>
    </style:style>
    <style:style style:name="Tableau21.4" style:family="table-row">
      <style:table-row-properties style:min-row-height="0.725cm" fo:keep-together="auto"/>
    </style:style>
    <style:style style:name="Tableau21.5" style:family="table-row">
      <style:table-row-properties style:min-row-height="0.736cm" fo:keep-together="auto"/>
    </style:style>
    <style:style style:name="P1" style:family="paragraph" style:parent-style-name="Standard">
      <style:text-properties officeooo:paragraph-rsid="00120792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2cm" style:auto-text-indent="false" style:page-number="auto" fo:background-color="transparent"/>
      <style:text-properties officeooo:paragraph-rsid="00120792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2cm" style:auto-text-indent="false" fo:background-color="transparent"/>
      <style:text-properties officeooo:paragraph-rsid="00120792"/>
    </style:style>
    <style:style style:name="P5" style:family="paragraph" style:parent-style-name="Table_20_Contents">
      <style:text-properties officeooo:rsid="00120792" officeooo:paragraph-rsid="00120792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Marianne" fo:font-size="11pt" style:text-underline-style="none" fo:font-weight="normal" officeooo:rsid="006c06cb" officeooo:paragraph-rsid="0014cdce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Marianne" fo:font-size="11pt" style:text-underline-style="none" officeooo:paragraph-rsid="0014cdce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1pt" officeooo:paragraph-rsid="0014cdce" style:font-size-asian="11pt" style:font-size-complex="11pt"/>
    </style:style>
    <style:style style:name="P9" style:family="paragraph" style:parent-style-name="Standard">
      <style:paragraph-properties fo:margin-left="7.001cm" fo:margin-right="0cm" fo:text-align="end" style:justify-single-word="false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style:text-underline-style="none" fo:font-weight="normal" officeooo:rsid="006c06cb" officeooo:paragraph-rsid="0014cd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officeooo:paragraph-rsid="0014cdce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officeooo:paragraph-rsid="0014cdce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68b218" officeooo:paragraph-rsid="0014cd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74d33f" officeooo:paragraph-rsid="0014cdc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indent="0cm" style:auto-text-indent="false" style:text-autospace="none" style:writing-mode="page"/>
      <style:text-properties style:font-name="Marianne" fo:font-size="11pt" officeooo:paragraph-rsid="0014cdce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 style:text-autospace="none" style:writing-mode="page"/>
      <style:text-properties style:font-name="Marianne" fo:font-size="11pt" fo:font-style="italic" officeooo:rsid="007764e7" officeooo:paragraph-rsid="0014cdce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style:text-underline-style="none" officeooo:paragraph-rsid="0014cdce" style:font-size-asian="11pt" style:font-size-complex="11pt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style:text-underline-style="none" officeooo:paragraph-rsid="0014cdce" style:font-size-asian="11pt" style:font-size-complex="11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 style:writing-mode="page"/>
      <style:text-properties style:font-name="Marianne" fo:font-size="11pt" style:text-underline-style="none" officeooo:paragraph-rsid="0014cdce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center" style:justify-single-word="false" fo:text-indent="0cm" style:auto-text-indent="false" fo:background-color="transparent" style:snap-to-layout-grid="false">
        <style:tab-stops/>
      </style:paragraph-properties>
      <style:text-properties style:font-name="Marianne" fo:font-size="11pt" fo:font-weight="bold" officeooo:rsid="0079789a" officeooo:paragraph-rsid="0014cdce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center" style:justify-single-word="false" fo:text-indent="0cm" style:auto-text-indent="false" fo:background-color="transparent" style:snap-to-layout-grid="false">
        <style:tab-stops/>
      </style:paragraph-properties>
      <style:text-properties style:font-name="Marianne" fo:font-size="11pt" fo:font-weight="bold" officeooo:paragraph-rsid="0014cdce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Marianne" fo:font-size="11pt" officeooo:paragraph-rsid="0014cdce" style:font-size-asian="11pt" style:font-size-complex="11pt"/>
    </style:style>
    <style:style style:name="P2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a78e0" officeooo:paragraph-rsid="0014cdc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style:text-underline-style="none" fo:font-weight="bold" officeooo:rsid="006a78e0" officeooo:paragraph-rsid="0014cdc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style:text-underline-style="none" fo:font-weight="normal" officeooo:rsid="00690e75" officeooo:paragraph-rsid="0014cdc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style:text-underline-style="none" fo:font-weight="normal" officeooo:rsid="006c06cb" officeooo:paragraph-rsid="0014cdc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690e75" officeooo:paragraph-rsid="0014cdce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 style:text-autospace="non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style:text-underline-style="none" fo:font-weight="normal" officeooo:rsid="006c06cb" officeooo:paragraph-rsid="0014cdce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Marianne" fo:font-size="11pt" officeooo:paragraph-rsid="0014cdce" style:font-size-asian="11pt" style:font-size-complex="11pt"/>
    </style:style>
    <style:style style:name="T1" style:family="text">
      <style:text-properties officeooo:rsid="001207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0792" style:font-weight-asian="bold" style:font-weight-complex="bold"/>
    </style:style>
    <style:style style:name="T4" style:family="text">
      <style:text-properties fo:font-weight="bold" officeooo:rsid="006c06cb" style:font-weight-asian="bold" style:font-weight-complex="bold"/>
    </style:style>
    <style:style style:name="T5" style:family="text">
      <style:text-properties fo:font-weight="bold" officeooo:rsid="0068b218" style:font-weight-asian="bold" style:font-weight-complex="bold"/>
    </style:style>
    <style:style style:name="T6" style:family="text">
      <style:text-properties fo:font-weight="bold" officeooo:rsid="01d6d00b" style:font-weight-asian="bold" style:font-weight-complex="bold"/>
    </style:style>
    <style:style style:name="T7" style:family="text">
      <style:text-properties fo:font-weight="bold" officeooo:rsid="0078729c" style:font-weight-asian="bold" style:font-weight-complex="bold"/>
    </style:style>
    <style:style style:name="T8" style:family="text">
      <style:text-properties fo:font-weight="bold" officeooo:rsid="007010f5" style:font-weight-asian="bold" style:font-weight-complex="bold"/>
    </style:style>
    <style:style style:name="T9" style:family="text">
      <style:text-properties fo:font-weight="bold" officeooo:rsid="0079789a" style:font-weight-asian="bold" style:font-weight-complex="bold"/>
    </style:style>
    <style:style style:name="T10" style:family="text">
      <style:text-properties fo:font-weight="bold" officeooo:rsid="01de9f6a" style:font-weight-asian="bold" style:font-weight-complex="bold"/>
    </style:style>
    <style:style style:name="T11" style:family="text">
      <style:text-properties officeooo:rsid="0078729c"/>
    </style:style>
    <style:style style:name="T12" style:family="text">
      <style:text-properties officeooo:rsid="00bca6ac"/>
    </style:style>
    <style:style style:name="T13" style:family="text">
      <style:text-properties officeooo:rsid="0115b92b"/>
    </style:style>
    <style:style style:name="T14" style:family="text">
      <style:text-properties officeooo:rsid="00770522"/>
    </style:style>
    <style:style style:name="T15" style:family="text">
      <style:text-properties fo:font-weight="normal" officeooo:rsid="00690e75" style:font-weight-asian="normal" style:font-weight-complex="normal"/>
    </style:style>
    <style:style style:name="T16" style:family="text">
      <style:text-properties fo:font-weight="normal" officeooo:rsid="00bca6ac" style:font-weight-asian="normal" style:font-weight-complex="normal"/>
    </style:style>
    <style:style style:name="T17" style:family="text">
      <style:text-properties officeooo:rsid="00690e75"/>
    </style:style>
    <style:style style:name="T18" style:family="text">
      <style:text-properties officeooo:rsid="00cf424f"/>
    </style:style>
    <style:style style:name="T19" style:family="text">
      <style:text-properties officeooo:rsid="007764e7"/>
    </style:style>
    <style:style style:name="T20" style:family="text">
      <style:text-properties fo:font-style="italic" officeooo:rsid="007764e7" style:font-style-asian="italic" style:font-style-complex="italic"/>
    </style:style>
    <style:style style:name="T21" style:family="text">
      <style:text-properties fo:font-style="italic" officeooo:rsid="0074d33f" style:font-style-asian="italic"/>
    </style:style>
    <style:style style:name="T22" style:family="text">
      <style:text-properties fo:font-style="italic" officeooo:rsid="02744287" style:font-style-asian="italic"/>
    </style:style>
    <style:style style:name="T23" style:family="text">
      <style:text-properties officeooo:rsid="01de9f6a"/>
    </style:style>
    <style:style style:name="T24" style:family="text">
      <style:text-properties officeooo:rsid="0074d33f"/>
    </style:style>
    <style:style style:name="T25" style:family="text">
      <style:text-properties officeooo:rsid="007978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Formulaire</text:span><text:span text:style-name="T5"> </text:span><text:span text:style-name="T6">n</text:span><text:span text:style-name="T5">°</text:span><text:span text:style-name="T6"> </text:span><text:span text:style-name="T7">6</text:span><text:span text:style-name="T5"> <text:line-break/></text:span><text:span text:style-name="T8">(à joindre au dossier de demande de subvention</text:span></text:p>
      <text:p text:style-name="P11"><text:span text:style-name="T7">pour les projets présentés en tranches fonctionnelles </text:span><text:span text:style-name="T9">UNIQUEMENT</text:span><text:span text:style-name="T8">)</text:span></text:p>
      <text:p text:style-name="P12"/>
      <text:p text:style-name="P12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3">ATTESTATION DE <text:span text:style-name="T11">FONCTIONNALITÉ DES TRANCHES</text:span></text:p>
          </table:table-cell>
        </table:table-row>
      </table:table>
      <text:p text:style-name="P22"/>
      <text:p text:style-name="P22"/>
      <text:p text:style-name="P23"><text:span text:style-name="T12">OBJET</text:span> DE <text:span text:style-name="T13">L</text:span>’<text:span text:style-name="T14">OPÉRATION</text:span> : <text:span text:style-name="T15">……………………………………………………………….…………………………...……………...…</text:span></text:p>
      <text:p text:style-name="P26"/>
      <text:p text:style-name="P22"><text:span text:style-name="T17">A</text:span>XE <text:span text:style-name="T12">n° </text:span><text:span text:style-name="T16">…………....</text:span> <text:s/><text:span text:style-name="T18">CATÉGORIE : </text:span><text:span text:style-name="T16">………………………………………...…………………………………………………………….</text:span></text:p>
      <text:p text:style-name="P24"/>
      <text:p text:style-name="P25"/>
      <text:p text:style-name="P27"/>
      <text:p text:style-name="P27"/>
      <text:p text:style-name="P14">Je <text:span text:style-name="T19">soussigné·(e), (</text:span><text:span text:style-name="T20">nom et qualité)………………………………….……………...………………………………………………………</text:span></text:p>
      <text:p text:style-name="P15">………………………………………………………………………………………………………………………..……………………………………………</text:p>
      <text:p text:style-name="P14"><text:span text:style-name="T23">atteste que l’opération décrite ci-après, faisant l’objet d’une demande de subvention au titre des concours financiers de l’État, est fractionnée </text:span><text:span text:style-name="T10">en ….….… tranches </text:span><text:span text:style-name="T23">fonctionnelles. (</text:span><text:span text:style-name="T21">préciser le nombre de tranche</text:span><text:span text:style-name="T22">s</text:span><text:span text:style-name="T24">)</text:span></text:p>
      <text:p text:style-name="P16"/>
      <text:p text:style-name="P17">Objet de l’opération : <text:span text:style-name="T20">……………………………………………………………………….……………………………………………………</text:span></text:p>
      <text:p text:style-name="P17">Coût global HT de l’opération : <text:span text:style-name="T20">………………………………………………………………………..…………………………………</text:span></text:p>
      <text:p text:style-name="P18">Coût par tranche d’opération :</text:p>
      <text:p text:style-name="P7"/>
      <text:p text:style-name="P8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19">TRANCHE</text:p>
          </table:table-cell>
          <table:table-cell table:style-name="Tableau21.B1" office:value-type="string">
            <text:p text:style-name="P19">MONTANT</text:p>
          </table:table-cell>
        </table:table-row>
        <table:table-row table:style-name="Tableau21.1">
          <table:table-cell table:style-name="Tableau21.A2" office:value-type="string">
            <text:p text:style-name="P20">Tranche 1</text:p>
          </table:table-cell>
          <table:table-cell table:style-name="Tableau21.B2" office:value-type="string">
            <text:p text:style-name="P28">……………...…………<text:span text:style-name="T25">€ </text:span>H.T.</text:p>
          </table:table-cell>
        </table:table-row>
        <table:table-row table:style-name="Tableau21.3">
          <table:table-cell table:style-name="Tableau21.A2" office:value-type="string">
            <text:p text:style-name="P20">Tranche 2</text:p>
          </table:table-cell>
          <table:table-cell table:style-name="Tableau21.B2" office:value-type="string">
            <text:p text:style-name="P28">…………..…………….<text:span text:style-name="T25">€ </text:span>H.T.</text:p>
          </table:table-cell>
        </table:table-row>
        <table:table-row table:style-name="Tableau21.4">
          <table:table-cell table:style-name="Tableau21.A2" office:value-type="string">
            <text:p text:style-name="P20">Tranche 3</text:p>
          </table:table-cell>
          <table:table-cell table:style-name="Tableau21.B2" office:value-type="string">
            <text:p text:style-name="P28">………..……………….<text:span text:style-name="T25">€ </text:span>H.T.</text:p>
          </table:table-cell>
        </table:table-row>
        <table:table-row table:style-name="Tableau21.5">
          <table:table-cell table:style-name="Tableau21.A2" office:value-type="string">
            <text:p text:style-name="P20">Tranche 4</text:p>
          </table:table-cell>
          <table:table-cell table:style-name="Tableau21.B2" office:value-type="string">
            <text:p text:style-name="P28">……..………………….<text:span text:style-name="T25">€ </text:span>H.T.</text:p>
          </table:table-cell>
        </table:table-row>
      </table:table>
      <text:p text:style-name="P6"/>
      <text:p text:style-name="P6"/>
      <text:p text:style-name="P10">Fait à <text:s/>……...<text:span text:style-name="T15">……………………………</text:span></text:p>
      <text:p text:style-name="P10">Le <text:s/><text:span text:style-name="T15">……………..………………………….</text:span></text:p>
      <text:p text:style-name="P9">(cachet et 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0:34:36.03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4" meta:word-count="113" meta:character-count="1028" meta:non-whitespace-character-count="935"/>
  </office:meta>
</office:document-meta>
</file>